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a0248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b6514" style:font-size-asian="11pt" style:font-name-complex="Verdana" style:font-size-complex="11pt"/>
    </style:style>
    <style:style style:name="P7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4a0248" style:font-size-asian="11pt" style:font-name-complex="Verdana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4a0248" style:font-size-asian="11pt" style:font-name-complex="Verdana" style:font-size-complex="11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4a0248" style:font-size-asian="11pt" style:font-name-complex="Verdana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4a0248" style:font-size-asian="11pt" style:font-name-complex="Verdana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4a0248" style:font-size-asian="11pt" style:font-name-complex="Verdana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4a0248" style:font-size-asian="11pt" style:font-weight-asian="bold" style:font-name-complex="Verdana" style:font-size-complex="11pt" style:font-weight-complex="bold"/>
    </style:style>
    <style:style style:name="P13" style:family="paragraph" style:parent-style-name="DICTAMEN">
      <style:paragraph-properties fo:line-height="150%" fo:text-align="justify" style:justify-single-word="false" style:writing-mode="lr-tb"/>
      <style:text-properties style:font-name="Verdana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15" style:family="paragraph" style:parent-style-name="Encabezado_20_y_20_firmas_20_dictamen">
      <style:text-properties style:font-name="Verdana" fo:font-weight="bold" officeooo:rsid="002a1091" officeooo:paragraph-rsid="001dc903" style:font-weight-asian="bold" style:font-name-complex="Verdan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19" style:family="paragraph" style:parent-style-name="Encabezado_20_y_20_firmas_20_dictamen">
      <style:text-properties officeooo:paragraph-rsid="001dc903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583a5a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0679a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3431c8" style:font-size-asian="11pt" style:font-size-complex="11pt"/>
    </style:style>
    <style:style style:name="T10" style:family="text">
      <style:text-properties style:font-name="Verdana" fo:font-size="11pt" fo:font-weight="bold" officeooo:rsid="0048688b" style:font-size-asian="11pt" style:font-size-complex="11pt"/>
    </style:style>
    <style:style style:name="T11" style:family="text">
      <style:text-properties style:font-name="Verdana" fo:font-size="11pt" fo:font-weight="bold" officeooo:rsid="00630c7c" style:font-size-asian="11pt" style:font-size-complex="11pt"/>
    </style:style>
    <style:style style:name="T12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b6514" style:font-weight-asian="bold" style:font-weight-complex="bold"/>
    </style:style>
    <style:style style:name="T15" style:family="text">
      <style:text-properties fo:font-weight="bold" officeooo:rsid="0059cdf5" style:font-weight-asian="bold" style:font-weight-complex="bold"/>
    </style:style>
    <style:style style:name="T16" style:family="text">
      <style:text-properties fo:font-weight="bold" officeooo:rsid="005b83bf" style:font-weight-asian="bold" style:font-weight-complex="bold"/>
    </style:style>
    <style:style style:name="T17" style:family="text">
      <style:text-properties fo:font-weight="bold" officeooo:rsid="00601724" style:font-weight-asian="bold" style:font-weight-complex="bold"/>
    </style:style>
    <style:style style:name="T18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0" style:family="text">
      <style:text-properties style:use-window-font-color="true" loext:opacity="0%" style:font-name="Verdana" fo:font-size="11pt" fo:language="es" fo:country="SV" officeooo:rsid="004a274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style:use-window-font-color="true" loext:opacity="0%" style:font-name="Verdana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loext:opacity="0%" style:font-name="Verdana" fo:font-size="11pt" fo:language="es" fo:country="SV" fo:font-weight="bold" officeooo:rsid="00583a5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loext:opacity="0%" style:font-name="Verdana" fo:font-size="11pt" fo:language="es" fo:country="SV" fo:font-weight="bold" officeooo:rsid="00630c7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" fo:font-size="11pt" fo:language="es" fo:country="SV" fo:font-weight="bold" officeooo:rsid="0064d9d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4f1720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4a274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loext:opacity="0%" style:font-name="Verdana" fo:font-size="11pt" fo:language="es" fo:country="SV" fo:font-weight="normal" officeooo:rsid="00583a5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loext:opacity="0%" style:font-name="Verdana" fo:font-size="11pt" fo:language="es" fo:country="SV" fo:font-weight="normal" officeooo:rsid="005b651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officeooo:rsid="0030c2a6"/>
    </style:style>
    <style:style style:name="T33" style:family="text">
      <style:text-properties officeooo:rsid="005b6514"/>
    </style:style>
    <style:style style:name="T34" style:family="text">
      <style:text-properties officeooo:rsid="005b83bf"/>
    </style:style>
    <style:style style:name="T35" style:family="text">
      <style:text-properties officeooo:rsid="005c9885"/>
    </style:style>
    <style:style style:name="T36" style:family="text">
      <style:text-properties officeooo:rsid="005e1c01"/>
    </style:style>
    <style:style style:name="T37" style:family="text">
      <style:text-properties officeooo:rsid="00601724"/>
    </style:style>
    <style:style style:name="T38" style:family="text">
      <style:text-properties officeooo:rsid="00604a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 </text:p>
      <text:p text:style-name="P3"/>
      <text:p text:style-name="P16"><text:span text:style-name="T3">La Comisión de Vivienda y Urbanismo ha considerado el Proyecto de Ley <text:s/>Nº </text:span><text:span text:style-name="T21">4</text:span><text:span text:style-name="T23">74</text:span><text:span text:style-name="T24">4</text:span><text:span text:style-name="T23">3</text:span><text:span text:style-name="T21"> </text:span><text:span text:style-name="T22">UCR</text:span><text:span text:style-name="T21"> – </text:span><text:span text:style-name="T22">FP</text:span><text:span text:style-name="T30"> </text:span><text:span text:style-name="T31">del diputado Maximiliano PULLARO</text:span><text:span text:style-name="T3">, </text:span><text:span text:style-name="T6">por el cual se crea el programa arquitectura sostenible en adelante el programa cuya finalidad general es la difusión desarrollo e internalización de este concepto teniendo en cuanta el impacto ambiental de todo tipo de construcción humana durante su ciclo de vida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8">s</text:span><text:span text:style-name="T19">iguiente texto </text:span><text:span text:style-name="T20">con</text:span><text:span text:style-name="T19"> modificaciones</text:span><text:span text:style-name="T3">:</text:span></text:p>
      <text:p text:style-name="P2"/>
      <text:p text:style-name="P2"/>
      <text:p text:style-name="P2"/>
      <text:p text:style-name="P2"/>
      <text:p text:style-name="P14">LA LEGISLATURA DE LA PROVINCIA DE SANTA FE</text:p>
      <text:p text:style-name="P14">SANCIONA CON FUERZA DE</text:p>
      <text:p text:style-name="P14">LEY:</text:p>
      <text:p text:style-name="P12">“ARQUITECTURA SOSTENIBLE"</text:p>
      <text:p text:style-name="P12"/>
      <text:p text:style-name="P5"><text:span text:style-name="T13">ARTICULO 1 -</text:span> <text:span text:style-name="T13">Creaci</text:span><text:span text:style-name="T15">ó</text:span><text:span text:style-name="T13">n.</text:span> Crease el Programa "Arquitectura Sostenible", en adelante "el Programa", cuya finalidad general es la difusi<text:span text:style-name="T33">ó</text:span>n, desarrollo e internalizaci<text:span text:style-name="T33">ó</text:span>n de este concepto, teniendo en cuenta el impacto ambiental de todo tipo de construcci<text:span text:style-name="T33">ó</text:span>n humana durante su ciclo de vida.</text:p>
      <text:p text:style-name="P5"/>
      <text:p text:style-name="P5"><text:span text:style-name="T13">ARTICULO 2 -</text:span> <text:span text:style-name="T13">Definici</text:span><text:span text:style-name="T14">ó</text:span><text:span text:style-name="T13">n</text:span>. Se considera Arquitectura Sostenible a los fines de la presente a todo aquel modelo constructivo que se d<text:span text:style-name="T33">is</text:span>e<text:span text:style-name="T33">ñ</text:span>a bajo una valoraci<text:span text:style-name="T33">ó</text:span>n ambiental y sustentable, contemplando la eficiencia y caracter<text:span text:style-name="T33">í</text:span>stica de los materiales y de la estructura de construcci<text:span text:style-name="T33">ó</text:span>n, los procesos de edificaci<text:span text:style-name="T33">ó</text:span>n, el consumo eficiente de la energ<text:span text:style-name="T33">í</text:span>a y el impacto que el desarrollo de toda obra arquitect<text:span text:style-name="T33">ó</text:span>nica genera en el ambiente.</text:p>
      <text:p text:style-name="P5"/>
      <text:p text:style-name="P5"><text:span text:style-name="T13">ARTICULO 3 -</text:span> <text:span text:style-name="T13">Objetivos.</text:span> El Programa tendr<text:span text:style-name="T33">á</text:span> coma objetivos:</text:p>
      <text:p text:style-name="P6">a) la promoci<text:span text:style-name="T33">ó</text:span>n de pol<text:span text:style-name="T33">ític</text:span>as p<text:span text:style-name="T33">ú</text:span>b<text:span text:style-name="T33">li</text:span>cas, a trav<text:span text:style-name="T33">é</text:span>s de acciones y programas que fomenten la incorporaci<text:span text:style-name="T33">ó</text:span>n de los principios de la arquitectura sostenible; </text:p>
      <text:p text:style-name="P6">b) el impulso por medio de diferentes estrategias de proyectos <text:soft-page-break/>arquitect<text:span text:style-name="T33">ó</text:span>nicos, de inversi<text:span text:style-name="T33">ó</text:span>n <text:s/>p<text:span text:style-name="T33">ú</text:span>bllca, mixta y privada, que resulten sostenibles;</text:p>
      <text:p text:style-name="P5">c) propiciar -en base a las pautas de la presente- las condiciones para la satisfacci<text:span text:style-name="T33">ó</text:span>n del derecho a la vivienda digna, a la ciudad y a un h<text:span text:style-name="T33">á</text:span>bitat adecuado para el desarrollo humano;</text:p>
      <text:p text:style-name="P5">d) el ahorro y el uso racional de energ<text:span text:style-name="T33">í</text:span>a en todas las fases de la construcci<text:span text:style-name="T33">ó</text:span>n y utilizaci<text:span text:style-name="T33">ó</text:span>n de obras de arquitectura;</text:p>
      <text:p text:style-name="P5">e) el ahorro y uso racional de los recursos h<text:span text:style-name="T33">í</text:span>dricos y la gesti<text:span text:style-name="T33">ó</text:span>n integral de residuos en todo tipo de edificios;</text:p>
      <text:p text:style-name="P5">f) la disminuci<text:span text:style-name="T33">ó</text:span>n del impacto ambiental negativo de la construcci<text:span text:style-name="T33">ó</text:span>n y utilizaci<text:span text:style-name="T33">ó</text:span>n de edificios;</text:p>
      <text:p text:style-name="P5">g) el fomento del uso de técnicas y materiales respetuosos con el ambiente;</text:p>
      <text:p text:style-name="P5">h) el estimulo a la utilizaci<text:span text:style-name="T33">ó</text:span>n de materiales de construcci6n no t<text:span text:style-name="T33">ó</text:span>xicos, derivados de procesos de extracci<text:span text:style-name="T33">ó</text:span>n o producci<text:span text:style-name="T33">ó</text:span>n limpia, de materiales reciclados y en la medida de lo posibles aprovechando los de la regi<text:span text:style-name="T33">ó</text:span>n en donde se realizar<text:span text:style-name="T33">á </text:span>la obra;</text:p>
      <text:p text:style-name="P5">i) propiciar el <text:span text:style-name="T33">má</text:span>x<text:span text:style-name="T33">i</text:span>mo aprovechamiento posible de las condiciones naturales del entorno en donde se proyecta una obra relevante (relieve del terreno, direcci<text:span text:style-name="T33">ó</text:span>n de los vientos, variables cl<text:span text:style-name="T33">imá</text:span>t<text:span text:style-name="T33">i</text:span>cas, niveles de inso<text:span text:style-name="T34">l</text:span>aci<text:span text:style-name="T33">ó</text:span>n,etc.); <text:span text:style-name="T34">y,</text:span></text:p>
      <text:p text:style-name="P5">j) la generaci<text:span text:style-name="T34">ó</text:span>n de un proceso de difusi<text:span text:style-name="T34">ó</text:span>n e internalizaci<text:span text:style-name="T34">ó</text:span>n de los principios de la arquitectura sostenible, alentando un cambio cultural bajo las premisas de la presente.</text:p>
      <text:p text:style-name="P5"/>
      <text:p text:style-name="P5"><text:span text:style-name="T13">ARTICULO 4 - Autoridad de aplicaci</text:span><text:span text:style-name="T16">ó</text:span><text:span text:style-name="T13">n.</text:span> La Autoridad de Aplicaci<text:span text:style-name="T34">ó</text:span>n de la presente ley sera el Ministerio de Ambiente y Cambio Clim<text:span text:style-name="T34">á</text:span>tico de la provincia, quien en base a los objetivos de la presente fo<text:span text:style-name="T34">m</text:span>entar<text:span text:style-name="T34">á</text:span> pol<text:span text:style-name="T34">í</text:span>ticas transversales entre las distintas <text:span text:style-name="T34">ár</text:span>eas del Estado Provincial.</text:p>
      <text:p text:style-name="P5"/>
      <text:p text:style-name="P5"><text:span text:style-name="T13">ARTICULO 5 -</text:span> <text:span text:style-name="T13">Implementaci</text:span><text:span text:style-name="T16">ó</text:span><text:span text:style-name="T13">n</text:span>. A los efectos de la implementaci<text:span text:style-name="T34">ón</text:span> del Programa, la Autoridad de Aplicaci<text:span text:style-name="T34">ó</text:span>n desarrollara mecanismos de gesti<text:span text:style-name="T34">ó</text:span>n asociada, articulando acciones con Organismos p<text:span text:style-name="T34">ú</text:span>bl<text:span text:style-name="T34">i</text:span>cos Nacionales, Provinciales, o de los gobiernos locales -Municipios y Comunas-, Institutos de Investigaci6n y Desarrollo Tecnol<text:span text:style-name="T34">ó</text:span>gico, Universidades públicas y <text:soft-page-break/>privadas, Colegios Profesionales de la materia, Sindicatos del rubro, Empresas de Construcci<text:span text:style-name="T34">ó</text:span>n y toda Organizaci<text:span text:style-name="T34">ó</text:span>n No Gubernamental involucradas con los objetivos de la presente.</text:p>
      <text:p text:style-name="P5"/>
      <text:p text:style-name="P5"><text:span text:style-name="T13">ARTICULO 6 - Adopci</text:span><text:span text:style-name="T16">ó</text:span><text:span text:style-name="T13">n de est</text:span><text:span text:style-name="T16">á</text:span><text:span text:style-name="T13">ndares m</text:span><text:span text:style-name="T16">í</text:span><text:span text:style-name="T13">nimos.</text:span> La Autoridad de Aplicaci<text:span text:style-name="T34">ó</text:span>n procurar<text:span text:style-name="T34">á</text:span> la adopci<text:span text:style-name="T34">ó</text:span>n progresiva de criterios de sostenibilidad en el dise<text:span text:style-name="T34">ñ</text:span>o, planificaci<text:span text:style-name="T34">ó</text:span>n y gesti<text:span text:style-name="T34">ó</text:span>n de todo proyecto arquitect<text:span text:style-name="T34">ó</text:span>nico privado de relevancia en la provincia de Santa Fe, elaborando a tal efecto en la reglamentaci<text:span text:style-name="T34">ó</text:span>n un cronograma de plazos de vigencia de est<text:span text:style-name="T34">á</text:span>ndares m<text:span text:style-name="T34">í</text:span>nimos de indicadores de sostenibilidad y especificando con claridad las caracter<text:span text:style-name="T34">í</text:span>sticas de las edificaciones a las que va ser aplicable la presente.</text:p>
      <text:p text:style-name="P5">El cumplimiento de tales est<text:span text:style-name="T34">á</text:span>ndares sera obligatorio, de acuerdo a los plazos y condiciones establecidas en la reglamentaci<text:span text:style-name="T34">ó</text:span>n, en todos los casos de obras nuevas de edificaci<text:span text:style-name="T34">ó</text:span>n de<text:span text:style-name="T34">l</text:span> Estado Provincial y/o financiadas total o parcialmente con fondos p<text:span text:style-name="T34">ú</text:span>blicos y/o en los que directa o indirectamente intervengan organismos p<text:span text:style-name="T34">ú</text:span>bl<text:span text:style-name="T34">i</text:span>cos provinciales.</text:p>
      <text:p text:style-name="P5">En el caso de obras de refacci<text:span text:style-name="T34">ó</text:span>n integral o modificaciones parciales de relevancia de dependencias existentes de<text:span text:style-name="T34">l </text:span>Estado Provincial sera obligatoria progresivamente su aplicaci<text:span text:style-name="T34">ó</text:span>n en todos los casos que sea t<text:span text:style-name="T34">é</text:span>cn<text:span text:style-name="T34">i</text:span>ca y econ<text:span text:style-name="T34">ó</text:span>micamente posible.</text:p>
      <text:p text:style-name="P5"/>
      <text:p text:style-name="P5"><text:span text:style-name="T13">ARTICULO 7 - Planes de viviendas y h</text:span><text:span text:style-name="T16">á</text:span><text:span text:style-name="T13">bitat.</text:span> En toda proyecci<text:span text:style-name="T34">ó</text:span>n de planes de viviendas, generaci<text:span text:style-name="T34">ó</text:span>n de lotes con servicios y toda otra obra de infraestructura para la mejora de<text:span text:style-name="T34">l</text:span> h<text:span text:style-name="T34">á</text:span>bitat deber<text:span text:style-name="T34">á</text:span> preverse la aplicaci<text:span text:style-name="T34">ó</text:span>n de los est<text:span text:style-name="T34">á</text:span>ndares m<text:span text:style-name="T34">í</text:span>nimos, en la medida de lo t<text:span text:style-name="T34">é</text:span>cn<text:span text:style-name="T34">i</text:span>ca y econ<text:span text:style-name="T34">ó</text:span>micamente posible. En el caso de viviendas sociales deber<text:span text:style-name="T34">á</text:span> compatibilizarse con lo establecido en el art<text:span text:style-name="T34">í</text:span>culo 16 de la Ley 13.903 de "Etiquetado de Eficiencia Energ<text:span text:style-name="T34">é</text:span>tica de Inmuebles destinados a Vivienda". A los efectos de la implementaci<text:span text:style-name="T34">ó</text:span>n de este art<text:span text:style-name="T34">í</text:span>culo la Unidad Ejecutora de la presente, coordinara un trabajo conjunto con la Direcci6n de Vivienda y Urbanismo de la Provincia y/o con todo otro organismo provincial que ejecute algunas de las obras citadas.</text:p>
      <text:p text:style-name="P5"/>
      <text:p text:style-name="P5"><text:soft-page-break/><text:span text:style-name="T13">ARTICULO 8 - Gobiernos Locales.</text:span> Inv<text:span text:style-name="T35">í</text:span>tese a los Gobiernos Locales - Municipios y Comunas- de la provincia a incorporar los criterios de est<text:span text:style-name="T35">á</text:span>ndares m<text:span text:style-name="T35">í</text:span>nimos del art<text:span text:style-name="T35">í</text:span>culo 6 de la presente, para edificaciones municipales o comunales publicas que se inicien y para la adaptaci<text:span text:style-name="T35">ó</text:span>n de las preexistentes. De la misma manera, promuevase la incorporación progresiva de los principios de sostenibilidad en sus respectivas normas de ordenamiento urbano y edificaci<text:span text:style-name="T35">ó</text:span>n, dentro de su jurisdicci<text:span text:style-name="T35">ó</text:span>n y competencias.</text:p>
      <text:p text:style-name="P5"/>
      <text:p text:style-name="P5"><text:span text:style-name="T13">ARTiCULO 9 - Criterios.</text:span> A fin de dar cumplimiento al Art<text:span text:style-name="T35">í</text:span>culo 6°, los criterios que se ut<text:span text:style-name="T35">ili</text:span>zar<text:span text:style-name="T35">á</text:span>n para la determinaci<text:span text:style-name="T35">ó</text:span>n de los est<text:span text:style-name="T35">á</text:span>ndares m<text:span text:style-name="T35">í</text:span>nimos de indicadores de sostenibilidad seran, al menos, los siguientes:</text:p>
      <text:p text:style-name="P5">a) escala urbana y de conjuntos:</text:p>
      <text:p text:style-name="P7">I. densificaci<text:span text:style-name="T35">ó</text:span>n.</text:p>
      <text:p text:style-name="P8">II. capacidad edilicia.</text:p>
      <text:p text:style-name="P8">III. Consolidaci<text:span text:style-name="T35">ó</text:span>n de <text:span text:style-name="T35">á</text:span>reas urbanizadas.</text:p>
      <text:p text:style-name="P8">IV. completamiento de <text:span text:style-name="T35">á</text:span>reas urbanas consolidadas con infraestructura de servicios p<text:span text:style-name="T35">ú</text:span>bl<text:span text:style-name="T35">i</text:span>cos b<text:span text:style-name="T35">á</text:span>s<text:span text:style-name="T35">i</text:span>cos y dotadas de equipamiento comunitario.</text:p>
      <text:p text:style-name="P8">v. accesibilidad y movilidad urbana. Cobertura de transporte p<text:span text:style-name="T35">ú</text:span>bl<text:span text:style-name="T35">i</text:span>co e infraestructura apta para movilidad no motorizada.</text:p>
      <text:p text:style-name="P8">VI. complejidad urbana (mixtura de usos del suelo).</text:p>
      <text:p text:style-name="P8">VII. valoraci<text:span text:style-name="T35">ó</text:span>n del patrimonio natural y cultural. Necesidad de demoliciones, tala de <text:span text:style-name="T35">á</text:span>rboles, etc. Utilizaci<text:span text:style-name="T35">ó</text:span>n de materiales y componentes recuperados de construcciones existentes.</text:p>
      <text:p text:style-name="P8">VIII. impacto en la demanda agregada de servicios p<text:span text:style-name="T35">ú</text:span>b<text:span text:style-name="T35">li</text:span>cos, equipamiento comunitario, espacios verdes y servicios de transporte p<text:span text:style-name="T35">ú</text:span>bl<text:span text:style-name="T35">i</text:span>co colectivo.</text:p>
      <text:p text:style-name="P5">b) escala arquitect<text:span text:style-name="T35">ó</text:span>nica:</text:p>
      <text:p text:style-name="P7">I. eficiencia energética en la construcci<text:span text:style-name="T35">ó</text:span>n, ya sea mediante la eficiencia en el diseño como en la materialidad involucrada.</text:p>
      <text:p text:style-name="P8">II. eficiencia energética en los artefactos activos que se instalen en las edificaciones para acondicionamiento hl<text:span text:style-name="T35">g</text:span>rot<text:span text:style-name="T35">é</text:span>r<text:span text:style-name="T37">mi</text:span>co de los ambientes.</text:p>
      <text:p text:style-name="P8">III. producci<text:span text:style-name="T35">ó</text:span>n de energ<text:span text:style-name="T35">í</text:span>as renovables para uso in situ o inyecci<text:span text:style-name="T35">ó</text:span>n a la <text:soft-page-break/>red, dentro de las posibilidades que ofrezca el recurso especifico considerado y atendiendo a la relaci<text:span text:style-name="T36">ó</text:span>n de costo - efectividad de las intervenciones.</text:p>
      <text:p text:style-name="P8">Compatibilizando en acuerdo con la Ley Provincial 13.903.</text:p>
      <text:p text:style-name="P5">c) uso racional y eficiente de los recursos h<text:span text:style-name="T36">í</text:span>dr<text:span text:style-name="T36">i</text:span>cos.</text:p>
      <text:p text:style-name="P7">I. Instalaci<text:span text:style-name="T36">ó</text:span>n de dispositivos de racionalizaci<text:span text:style-name="T36">ó</text:span>n del consumo de agua potable.</text:p>
      <text:p text:style-name="P8">II. Instalaci<text:span text:style-name="T36">ó</text:span>n de dispositivos para la recolecci<text:span text:style-name="T36">ó</text:span>n, almacenamiento y utilizaci<text:span text:style-name="T36">ó</text:span>n de aguas pluviales y aguas grises:</text:p>
      <text:p text:style-name="P9"><text:span text:style-name="T36">1</text:span>. infiltraci<text:span text:style-name="T36">ó</text:span>n de aguas pluviales en terreno absorbente.</text:p>
      <text:p text:style-name="P10"><text:span text:style-name="T36">2</text:span>. instalaci<text:span text:style-name="T36">ó</text:span>n de sistemas alternativos de peque<text:span text:style-name="T36">ñ</text:span>a escala para la depuraci<text:span text:style-name="T36">ó</text:span>n de aguas residuales (humedales artificiales, etc.).</text:p>
      <text:p text:style-name="P11">d) Gesti<text:span text:style-name="T36">ó</text:span>n integral de residuos s<text:span text:style-name="T36">óli</text:span>dos domiciliarios.</text:p>
      <text:p text:style-name="P8">I. adopci<text:span text:style-name="T36">ó</text:span>n de sistemas de separaci<text:span text:style-name="T36">ó</text:span>n en origen y disposici<text:span text:style-name="T36">ó</text:span>n inicial diferenciada.</text:p>
      <text:p text:style-name="P8">II. reciclado in situ (domiciliario y/o a escala barrial) de la fracci<text:span text:style-name="T36">ó</text:span>n orq<text:span text:style-name="T36">á</text:span>n<text:span text:style-name="T36">i</text:span>ca y gesti<text:span text:style-name="T36">ó</text:span>n de la fracci<text:span text:style-name="T36">ó</text:span>n lnorq<text:span text:style-name="T36">á</text:span>nlca de forma de posibilitar su posterior tratamiento.</text:p>
      <text:p text:style-name="P5">e) procesos en la construcci<text:span text:style-name="T36">ó</text:span>n.</text:p>
      <text:p text:style-name="P7">I. utilizaci<text:span text:style-name="T36">ó</text:span>n de materiales de bajo impacto ambiental en todos los procesos de extracci<text:span text:style-name="T36">ó</text:span>n, elaboraci<text:span text:style-name="T36">ó</text:span>n, transporte y ensamblaje en obra.</text:p>
      <text:p text:style-name="P8">II. d<text:span text:style-name="T36">i</text:span>se<text:span text:style-name="T36">ño </text:span>adecuado para la seguridad y disuasi<text:span text:style-name="T36">ó</text:span>n de vandalismo en las obras.</text:p>
      <text:p text:style-name="P8">III. impacto ambiental en el entorno durante el proceso de construcci<text:span text:style-name="T36">ó</text:span>n.</text:p>
      <text:p text:style-name="P8"/>
      <text:p text:style-name="P5"><text:span text:style-name="T13">ARTICULO 10 - Incentivos provinciales.</text:span> El Poder Ejecutivo, a trav<text:span text:style-name="T36">é</text:span>s de la Autoridad de Aplicaci<text:span text:style-name="T36">ó</text:span>n de la presente, en coordinaci<text:span text:style-name="T36">ó</text:span>n con los Ministerios de "Econom<text:span text:style-name="T36">í</text:span>a", e "Infraestructura, Servicios P<text:span text:style-name="T36">ú</text:span>blicos y H<text:span text:style-name="T36">á</text:span>bitat"; elaborar<text:span text:style-name="T36">á</text:span> por v<text:span text:style-name="T36">í</text:span>a reglamentaria un r<text:span text:style-name="T36">é</text:span>gimen de incentivos fiscales y alicientes tarifarios en las empresas bajo <text:span text:style-name="T36">ó</text:span>rbita provincial, con el objeto de fomentar la adopci<text:span text:style-name="T36">ó</text:span>n de los criterios de sostenibilidad establecidos por la presente.</text:p>
      <text:p text:style-name="P5"/>
      <text:p text:style-name="P5"><text:soft-page-break/><text:span text:style-name="T13">ARTICULO 11 - Incentivos locales.</text:span> <text:span text:style-name="T38">I</text:span>nv<text:span text:style-name="T36">í</text:span>tese a los Gobiernos Locales - Municipios y Comunas- de la Provincia a adoptar incentivos con el mismo esp<text:span text:style-name="T36">í</text:span>ritu del art<text:span text:style-name="T37">í</text:span>culo precedente, tanto en su normativa tributaria local, como en <text:span text:style-name="T37">l</text:span>os cuadros tarifarios de <text:span text:style-name="T37">l</text:span>os servicios p<text:span text:style-name="T37">ú</text:span>bl<text:span text:style-name="T37">i</text:span>cos esenciales bajo <text:span text:style-name="T37">l</text:span>a <text:span text:style-name="T37">ó</text:span>rbita de su competencia, tanto por gesti<text:span text:style-name="T37">ó</text:span>n propia, como otorgados en concesi<text:span text:style-name="T37">ó</text:span>n.</text:p>
      <text:p text:style-name="P5"/>
      <text:p text:style-name="P5"><text:span text:style-name="T13">ARTICULO 12 - Difusi</text:span><text:span text:style-name="T17">ó</text:span><text:span text:style-name="T13">n y educaci</text:span><text:span text:style-name="T17">ó</text:span><text:span text:style-name="T13">n</text:span>. La Autoridad de Aplicaci<text:span text:style-name="T37">ó</text:span>n elaborara estrategias de difusi<text:span text:style-name="T37">ó</text:span>n y educaci<text:span text:style-name="T37">ó</text:span>n para la concientizaci<text:span text:style-name="T37">ó</text:span>n de la importancia de la progresiva incorporaci<text:span text:style-name="T37">ó</text:span>n de la Arquitectura Sostenible.</text:p>
      <text:p text:style-name="P5"/>
      <text:p text:style-name="P5"><text:span text:style-name="T13">ARTICULO 13 - Reglamentaci</text:span><text:span text:style-name="T17">ó</text:span><text:span text:style-name="T13">n.</text:span> La presente Ley se re<text:span text:style-name="T38">g</text:span>la<text:span text:style-name="T37">m</text:span>entar<text:span text:style-name="T37">á</text:span> en el t<text:span text:style-name="T37">é</text:span>r<text:span text:style-name="T37">mi</text:span>no de 120 d<text:span text:style-name="T37">í</text:span>as.</text:p>
      <text:p text:style-name="P5"/>
      <text:p text:style-name="P5"><text:span text:style-name="T13">ARTICULO 14 -</text:span> De forma.</text:p>
      <text:p text:style-name="P4"/>
      <text:p text:style-name="P4"/>
      <text:p text:style-name="P19">Sala de la Comisión <text:span text:style-name="T32">por “zoom”</text:span>,<text:span text:style-name="T9"> </text:span><text:span text:style-name="T11">21 de septiembre</text:span><text:span text:style-name="T25"> de 2022</text:span><text:span text:style-name="T10">.</text:span></text:p>
      <text:p text:style-name="P19"/>
      <text:p text:style-name="P15"><text:span text:style-name="T28">FIRMANTES: </text:span><text:span text:style-name="T26">P</text:span><text:span text:style-name="T27">ACCHIOTTI, </text:span><text:span text:style-name="T28">Dámaris</text:span></text:p>
      <text:p text:style-name="P17"><text:span text:style-name="T12"><text:s text:c="22"/></text:span><text:span text:style-name="T26">B</text:span><text:span text:style-name="T27">ELLATTI, </text:span><text:span text:style-name="T28">Rosana</text:span></text:p>
      <text:p text:style-name="P18"><text:span text:style-name="T28"><text:s text:c="22"/>F</text:span><text:span text:style-name="T29">LORITO, Betina</text:span></text:p>
      <text:p text:style-name="P17"><text:span text:style-name="T27"><text:s text:c="21"/></text:span><text:span text:style-name="T7"><text:s/></text:span><text:span text:style-name="T8">CANDIDO, Juan Cruz</text:span></text:p>
      <text:p text:style-name="P13"><text:s text:c="2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21T10:43:31.813606838</dc:date>
    <meta:editing-cycles>95</meta:editing-cycles>
    <meta:editing-duration>PT4H14M41S</meta:editing-duration>
    <meta:generator>LibreOffice/7.3.3.2$Linux_X86_64 LibreOffice_project/30$Build-2</meta:generator>
    <meta:print-date>2022-02-09T12:27:39.972557508</meta:print-date>
    <meta:document-statistic meta:table-count="0" meta:image-count="1" meta:object-count="0" meta:page-count="6" meta:paragraph-count="65" meta:word-count="1509" meta:character-count="10132" meta:non-whitespace-character-count="8572"/>
  </office:meta>
</office:document-meta>
</file>